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Tahoma" fo:font-size="9pt" style:font-size-asian="9pt" style:font-size-complex="9pt"/>
    </style:style>
    <style:style style:name="P2" style:family="paragraph" style:parent-style-name="Standard">
      <style:paragraph-properties fo:margin-top="0cm" fo:margin-bottom="0cm" style:contextual-spacing="false" fo:line-height="150%" fo:text-align="justify" style:justify-single-word="false" fo:orphans="2" fo:widows="2" style:shadow="none"/>
      <style:text-properties style:font-name="Tahoma" officeooo:paragraph-rsid="00264edd" style:font-name-asian="Lucida Sans Unicode" style:font-name-complex="Arial"/>
    </style:style>
    <style:style style:name="P3" style:family="paragraph" style:parent-style-name="Standard">
      <style:paragraph-properties fo:text-align="center" style:justify-single-word="false"/>
      <style:text-properties style:use-window-font-color="true" style:font-name="Tahoma" fo:font-size="7pt" fo:font-weight="bold" officeooo:paragraph-rsid="00264edd" style:font-size-asian="6.09999990463257pt" style:font-weight-asian="bold" style:font-size-complex="7pt"/>
    </style:style>
    <style:style style:name="P4" style:family="paragraph" style:parent-style-name="Standard">
      <style:paragraph-properties fo:text-align="justify" style:justify-single-word="false"/>
      <style:text-properties style:use-window-font-color="true" style:font-name="Tahoma" fo:font-size="7pt" officeooo:paragraph-rsid="00264edd" style:font-size-asian="6.09999990463257pt" style:font-size-complex="7pt"/>
    </style:style>
    <style:style style:name="P5" style:family="paragraph" style:parent-style-name="Standard">
      <style:paragraph-properties fo:text-align="justify" style:justify-single-word="false"/>
      <style:text-properties style:use-window-font-color="true" style:font-name="Tahoma" fo:font-size="11pt" fo:font-weight="bold" officeooo:paragraph-rsid="00264edd" style:font-size-asian="11pt" style:font-weight-asian="bold" style:font-size-complex="11pt"/>
    </style:style>
    <style:style style:name="P6" style:family="paragraph" style:parent-style-name="Standard">
      <style:paragraph-properties fo:text-align="justify" style:justify-single-word="false"/>
      <style:text-properties style:use-window-font-color="true" style:font-name="Tahoma" fo:font-size="11pt" fo:font-weight="bold" officeooo:rsid="000cefb9" officeooo:paragraph-rsid="00264ed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use-window-font-color="true" style:font-name="Tahoma" fo:font-size="11pt" fo:font-weight="bold" officeooo:paragraph-rsid="00264ed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use-window-font-color="true" style:font-name="Tahoma" fo:font-size="11pt" officeooo:paragraph-rsid="00264edd" style:font-size-asian="11pt" style:font-size-complex="11pt"/>
    </style:style>
    <style:style style:name="P9" style:family="paragraph" style:parent-style-name="Standard">
      <style:paragraph-properties fo:text-align="justify" style:justify-single-word="false"/>
      <style:text-properties style:use-window-font-color="true" style:font-name="Tahoma" fo:font-size="11pt" officeooo:paragraph-rsid="00264edd" style:font-size-asian="11pt" style:font-size-complex="11pt" style:font-style-complex="italic"/>
    </style:style>
    <style:style style:name="P10" style:family="paragraph" style:parent-style-name="Standard">
      <style:paragraph-properties fo:text-align="center" style:justify-single-word="false" fo:padding="0.049cm" fo:border="0.06pt solid #000000" style:shadow="none"/>
      <style:text-properties style:use-window-font-color="true" style:font-name="Tahoma" fo:font-size="11pt" fo:font-weight="bold" officeooo:rsid="000cefb9" officeooo:paragraph-rsid="00264edd" style:font-size-asian="11pt" style:font-weight-asian="bold" style:font-size-complex="11pt"/>
    </style:style>
    <style:style style:name="P11" style:family="paragraph" style:parent-style-name="Standard">
      <style:paragraph-properties fo:text-align="center" style:justify-single-word="false" fo:padding="0.049cm" fo:border="0.06pt solid #000000" style:shadow="none"/>
      <style:text-properties style:use-window-font-color="true" style:font-name="Tahoma" fo:font-size="11pt" fo:font-weight="bold" officeooo:paragraph-rsid="00264edd" style:font-size-asian="11pt" style:font-weight-asian="bold" style:font-size-complex="11pt"/>
    </style:style>
    <style:style style:name="P12" style:family="paragraph" style:parent-style-name="Standard">
      <style:paragraph-properties fo:margin-left="8.742cm" fo:margin-right="0cm" fo:text-align="justify" style:justify-single-word="false" fo:text-indent="1.249cm" style:auto-text-indent="false"/>
      <style:text-properties style:use-window-font-color="true" style:font-name="Tahoma" fo:font-size="11pt" officeooo:paragraph-rsid="00264edd" style:font-size-asian="11pt" style:font-size-complex="11pt"/>
    </style:style>
    <style:style style:name="P13" style:family="paragraph" style:parent-style-name="Standard" style:master-page-name="Standard">
      <style:paragraph-properties fo:text-align="center" style:justify-single-word="false" style:page-number="auto"/>
      <style:text-properties style:use-window-font-color="true" style:font-name="Tahoma" officeooo:paragraph-rsid="00264edd"/>
    </style:style>
    <style:style style:name="P14" style:family="paragraph" style:parent-style-name="Standard" style:list-style-name="WW8Num2">
      <style:paragraph-properties fo:text-align="justify" style:justify-single-word="false"/>
      <style:text-properties style:use-window-font-color="true" style:font-name="Tahoma" fo:font-size="11pt" officeooo:paragraph-rsid="00264edd" style:font-size-asian="11pt" style:font-size-complex="11pt"/>
    </style:style>
    <style:style style:name="P15" style:family="paragraph" style:parent-style-name="Standard" style:list-style-name="WW8Num3">
      <style:paragraph-properties fo:text-align="justify" style:justify-single-word="false"/>
      <style:text-properties style:use-window-font-color="true" style:font-name="Tahoma" fo:font-size="11pt" officeooo:paragraph-rsid="00264edd" style:font-size-asian="11pt" style:font-size-complex="11pt"/>
    </style:style>
    <style:style style:name="P16" style:family="paragraph" style:parent-style-name="Standard" style:list-style-name="WW8Num4">
      <style:paragraph-properties fo:margin-left="2.498cm" fo:margin-right="0cm" fo:text-align="justify" style:justify-single-word="false" fo:text-indent="-0.635cm" style:auto-text-indent="false"/>
      <style:text-properties style:use-window-font-color="true" style:font-name="Tahoma" fo:font-size="11pt" officeooo:paragraph-rsid="00264edd" style:font-size-asian="11pt" style:font-size-complex="11pt"/>
    </style:style>
    <style:style style:name="T1" style:family="text">
      <style:text-properties officeooo:rsid="0012205e"/>
    </style:style>
    <style:style style:name="T2" style:family="text">
      <style:text-properties officeooo:rsid="0010d520"/>
    </style:style>
    <style:style style:name="T3" style:family="text">
      <style:text-properties officeooo:rsid="003eb2d2"/>
    </style:style>
    <style:style style:name="T4" style:family="text">
      <style:text-properties fo:font-style="italic" officeooo:rsid="0061121c" fo:background-color="transparent" style:font-style-asian="italic" style:font-style-complex="italic"/>
    </style:style>
    <style:style style:name="T5" style:family="text">
      <style:text-properties fo:font-style="italic" officeooo:rsid="0035a1f5" fo:background-color="transparent" style:font-style-asian="italic" style:font-style-complex="italic"/>
    </style:style>
    <style:style style:name="T6" style:family="text">
      <style:text-properties fo:font-size="11pt" fo:font-weight="bold" officeooo:rsid="0037e6ae" style:font-size-asian="11pt" style:font-weight-asian="bold" style:font-size-complex="11pt"/>
    </style:style>
    <style:style style:name="T7" style:family="text">
      <style:text-properties fo:font-size="11pt" fo:font-weight="bold" officeooo:rsid="0041d26a" style:font-size-asian="11pt" style:font-weight-asian="bold" style:font-size-complex="11pt"/>
    </style:style>
    <style:style style:name="T8" style:family="text">
      <style:text-properties fo:font-size="11pt" fo:font-weight="bold" officeooo:rsid="00418340" style:font-size-asian="11pt" style:font-weight-asian="bold" style:font-size-complex="11pt"/>
    </style:style>
    <style:style style:name="T9" style:family="text">
      <style:text-properties fo:background-color="transparent"/>
    </style:style>
    <style:style style:name="T10" style:family="text">
      <style:text-properties officeooo:rsid="000cefb9"/>
    </style:style>
    <style:style style:name="T11" style:family="text">
      <style:text-properties officeooo:rsid="000f2bf4"/>
    </style:style>
    <style:style style:name="T12" style:family="text">
      <style:text-properties fo:font-size="9pt" style:font-size-asian="9pt" style:font-size-complex="9pt"/>
    </style:style>
    <style:style style:name="T13" style:family="text">
      <style:text-properties fo:font-size="9pt" officeooo:rsid="000f2bf4" style:font-size-asian="9pt" style:font-size-complex="9pt"/>
    </style:style>
    <style:style style:name="T14" style:family="text">
      <style:text-properties fo:font-size="9pt" officeooo:rsid="000fabce" style:font-size-asian="9pt" style:font-size-complex="9pt"/>
    </style:style>
    <style:style style:name="T15" style:family="text">
      <style:text-properties style:use-window-font-color="true" style:text-line-through-style="none" style:text-position="0% 100%" style:font-name="Tahoma" fo:font-size="11pt" fo:language="fr" fo:country="FR" fo:font-style="normal" style:text-underline-style="none" fo:font-weight="bold" officeooo:rsid="0024d8f4" style:letter-kerning="true" fo:background-color="transparent"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Annexe  </text:span><text:span text:style-name="T7">2 </text:span><text:span text:style-name="T6">: </text:span><text:span text:style-name="T8">Engagement de confidentialité et de neutralité</text:span></text:p>
      <text:p text:style-name="P3"/>
      <text:p text:style-name="P10">Cellule d'accompagnement des agriculteurs en difficultés</text:p>
      <text:p text:style-name="P10">Département<text:span text:style-name="T9"> </text:span><text:span text:style-name="T5">d’EURE-ET-LOIR</text:span></text:p>
      <text:p text:style-name="P11">E<text:span text:style-name="T10">ngagement de confidentialité et de neutralité</text:span></text:p>
      <text:p text:style-name="P5"/>
      <text:p text:style-name="P6">L'identification et l'accompagnement des agriculteurs en difficultés requièrent un examen des différentes situations par la cellule d'accompagnement départementale. Aussi, la confidentialité des éléments personnels évoqués doit être garantie afin d'établir un climat de confiance avec les agriculteurs.</text:p>
      <text:p text:style-name="P7"/>
      <text:p text:style-name="P8">En tant que membre d<text:span text:style-name="T10">e la cell</text:span>u<text:span text:style-name="T10">le d'accompagnement</text:span>, je serai amené à <text:span text:style-name="T10">connaître des éléments <text:s/>personnels sur la situation d'exploitants agricoles.</text:span> Ces informations, de nature <text:span text:style-name="T11">diverse, sociales, techniques, économiques, comptables...</text:span> revêtent un caractère confidentiel, et la connaissance que j’en aurai rend indispensable le présent engagement de déontologie et de confidentialité.</text:p>
      <text:p text:style-name="P4"/>
      <text:p text:style-name="P8">Je soussigné M………………………………</text:p>
      <text:p text:style-name="P8">membre de la structure………………………………… </text:p>
      <text:p text:style-name="P4"/>
      <text:p text:style-name="P8">m’engage, tant vis-à-vis des <text:span text:style-name="T11">agriculteurs dont la situation est portée à ma connaissance, que </text:span>vis-à-vis de<text:span text:style-name="T11">s autres membres de la cellule d'accompagnement </text:span>:</text:p>
      <text:list xml:id="list674207357609865849" text:style-name="WW8Num2">
        <text:list-item>
          <text:p text:style-name="P14">à faire connaître immédiatement aux <text:span text:style-name="T11">autres </text:span>membres d<text:span text:style-name="T11">e la cellule</text:span> toute situation susceptible de faire naître un conflit d'intérêts et dois notamment m’abstenir de toute participation aux travaux s’ils présentent des intérêts susceptibles de compromettre mon indépendance ;</text:p>
        </text:list-item>
        <text:list-item>
          <text:p text:style-name="P14">à me soumettre à une obligation de confidentialité couvrant les informations, qu’elles soient orales ou écrites. Cet engagement implique :</text:p>
        </text:list-item>
      </text:list>
      <text:list xml:id="list3162768128472083462" text:style-name="WW8Num4">
        <text:list-item>
          <text:p text:style-name="P16">de conserver la confidentialité des informations portées à ma connaissance ;</text:p>
        </text:list-item>
        <text:list-item>
          <text:p text:style-name="P16">de ne les divulguer à aucun tiers ;</text:p>
        </text:list-item>
        <text:list-item>
          <text:p text:style-name="P16">de ne pas copier les informations confidentielles sur quel que support que ce soit, sauf pour les copies nécessaires à l’examen de la <text:span text:style-name="T11">situation des agriculteurs concernés</text:span> ;</text:p>
        </text:list-item>
        <text:list-item>
          <text:p text:style-name="P16">et d’utiliser les informations confidentielles uniquement dans le cadre de l’examen d<text:span text:style-name="T11">e la dite situation</text:span>.</text:p>
        </text:list-item>
      </text:list>
      <text:p text:style-name="P4"/>
      <text:p text:style-name="P8">Les dispositions du présent engagement ne s’appliquent cependant pas aux informations confidentielles, objet du présent accord :</text:p>
      <text:list xml:id="list1129912414334822019" text:style-name="WW8Num3">
        <text:list-item>
          <text:p text:style-name="P15">que je détiens déjà licitement ;</text:p>
        </text:list-item>
        <text:list-item>
          <text:p text:style-name="P15"><text:span text:style-name="T11">ou </text:span>que je viendrais à recevoir de tiers non membre<text:span text:style-name="T3">s</text:span> de la cellule d'accompagnement.</text:p>
        </text:list-item>
      </text:list>
      <text:p text:style-name="P9"/>
      <text:p text:style-name="P8">Le présent engagement prend effet <text:span text:style-name="T11">dès</text:span> signature.</text:p>
      <text:p text:style-name="P8"/>
      <text:p text:style-name="P8">La loi applicable pour l’interprétation et l’exécution du présent engagement est la loi française. En cas de désaccord, les litiges seront tranchés par les Tribunaux.</text:p>
      <text:p text:style-name="P8"/>
      <text:p text:style-name="P8"><text:tab/><text:tab/><text:tab/><text:tab/><text:tab/><text:tab/><text:tab/>Fait en deux exemplaires<text:note text:id="ftn1" text:note-class="footnote"><text:note-citation>1</text:note-citation><text:note-body><text:p text:style-name="Footer"><text:s/><text:span text:style-name="T13">(</text:span><text:span text:style-name="T12">entité coordinatrice </text:span><text:span text:style-name="T14">exemplaire pour l'entité coordinatrice</text:span><text:span text:style-name="T12"> de cette cellule </text:span><text:span text:style-name="T14">et un e</text:span><text:span text:style-name="T13">xemplaire pour le signataire)</text:span></text:p></text:note-body></text:note> </text:p>
      <text:p text:style-name="P8"/>
      <text:p text:style-name="P8"><text:tab/><text:tab/><text:tab/><text:tab/><text:tab/><text:tab/><text:tab/><text:tab/>Lu et approuvé </text:p>
      <text:p text:style-name="P12"><text:span text:style-name="T11">A <text:s text:c="21"/></text:span>, le………………...</text:p>
      <text:p text:style-name="P2"><text:span text:style-name="Font_20_Style101"><text:span text:style-name="T15"><text:tab/><text:tab/><text:tab/><text:tab/><text:tab/><text:tab/><text:tab/><text:tab/>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draw:marker draw:name="Dimension_20_Lines" draw:display-name="Dimension Lines" svg:viewBox="0 0 836 110" svg:d="m0 0h278 278 280v36 36 38h-278-278-280v-36-36z"/>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style:contextual-spacing="false" fo:text-indent="0cm" style:auto-text-indent="false"/>
      <style:text-properties style:font-name="Tahoma1" fo:font-family="Tahoma" style:font-style-name="Gras" style:font-family-generic="swiss" style:font-pitch="variable" fo:font-size="11pt" style:text-underline-style="solid" style:text-underline-width="auto" style:text-underline-color="font-color"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cm" fo:margin-right="0cm" fo:margin-top="0.199cm" fo:margin-bottom="0.199cm" style:contextual-spacing="false" fo:text-indent="0cm" style:auto-text-indent="false">
        <style:tab-stops/>
      </style:paragraph-properties>
      <style:text-properties style:font-name="Tahoma1" fo:font-family="Tahoma" style:font-style-name="Gras" style:font-family-generic="swiss" style:font-pitch="variable" fo:font-size="11pt" style:text-underline-style="solid" style:text-underline-width="auto" style:text-underline-color="font-color"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_20_text" style:display-name="footnote text" style:family="paragraph" style:parent-style-name="Standard" style:default-outline-level=""/>
    <style:style style:name="Style17" style:family="paragraph" style:parent-style-name="Standard">
      <style:paragraph-properties fo:line-height="0.448cm" fo:text-align="justify" style:justify-single-word="false" fo:hyphenation-ladder-count="no-limit" style:text-autospace="no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true" fo:hyphenation-remain-char-count="2" fo:hyphenation-push-char-count="2"/>
    </style:style>
    <style:style style:name="Style29" style:family="paragraph" style:parent-style-name="Standard">
      <style:paragraph-properties fo:line-height="1.041cm" fo:text-align="center" style:justify-single-word="false" fo:hyphenation-ladder-count="no-limit" style:text-autospace="no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true" fo:hyphenation-remain-char-count="2" fo:hyphenation-push-char-count="2"/>
    </style:style>
    <style:style style:name="List_20_1" style:display-name="List 1" style:family="paragraph" style:parent-style-name="List" style:class="list">
      <style:paragraph-properties fo:margin-left="0.499cm" fo:margin-right="0cm" fo:margin-top="0.049cm" fo:margin-bottom="0.049cm" style:contextual-spacing="false" fo:text-align="justify" style:justify-single-word="false" fo:text-indent="0cm" style:auto-text-indent="false"/>
      <style:text-properties style:font-name="Tahoma2" fo:font-family="Tahoma" style:font-style-name="Normal" style:font-family-generic="swiss" style:font-pitch="variable" fo:font-size="11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1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1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Font_20_Style101" style:display-name="Font Style101" style:family="text" style:parent-style-name="Police_20_par_20_défau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Police_20_par_20_défaut" style:display-name="WW-Police par défaut" style:family="text"/>
    <style:style style:name="Font_20_Style111" style:display-name="Font Style111" style:family="text" style:parent-style-name="Police_20_par_20_défaut">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zxx" style:country-complex="none"/>
    </style:style>
    <style:style style:name="Font_20_Style116" style:display-name="Font Style116" style:family="text" style:parent-style-name="Police_20_par_20_défau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haracter_5f_20_5f_style" style:display-name="Character_20_styl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447cm" fo:text-indent="-0.635cm" fo:margin-left="2.44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ahoma" fo:font-size="9pt" style:font-size-asian="9pt" style:font-size-complex="9pt"/>
    </style:style>
    <style:style style:name="MT1" style:family="text">
      <style:text-properties officeooo:rsid="0012205e"/>
    </style:style>
    <style:style style:name="MT2" style:family="text">
      <style:text-properties officeooo:rsid="0010d520"/>
    </style:style>
    <style:page-layout style:name="Mpm1">
      <style:page-layout-properties fo:page-width="21.001cm" fo:page-height="29.7cm" style:num-format="1" style:print-orientation="portrait" fo:margin-top="1.799cm" fo:margin-bottom="1.799cm" fo:margin-left="2.491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499cm" fo:margin-bottom="2.499cm" fo:margin-left="2.491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38" style:layout-grid-base-height="0.439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Right_20_Page"/>
    <style:master-page style:name="First_20_Page" style:display-name="First Page" style:page-layout-name="Mpm1" style:next-style-name="Right_20_Page"/>
    <style:master-page style:name="Right_20_Page" style:display-name="Right Page" style:page-layout-name="Mpm2"/>
    <style:master-page style:name="Left_20_Page" style:display-name="Left Page" style:page-layout-name="Mpm3" style:next-style-name="Right_20_Page">
      <style:footer>
        <text:p text:style-name="MP1"><text:span text:style-name="MT1">4</text:span>/<text:span text:style-name="MT2">5</text:span></text:p>
      </style:footer>
    </style:master-page>
    <style:master-page style:name="Converted37"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1:44:47.883000000</meta:creation-date>
    <dc:date>2018-06-12T13:30:22.182000000</dc:date>
    <meta:editing-duration>PT2H8M16S</meta:editing-duration>
    <meta:editing-cycles>41</meta:editing-cycles>
    <meta:generator>LibreOffice/4.1.5.3$Windows_x86 LibreOffice_project/1c1366bba2ba2b554cd2ca4d87c06da81c05d24</meta:generator>
    <meta:print-date>2017-12-27T13:55:36.714000000</meta:print-date>
    <meta:document-statistic meta:table-count="0" meta:image-count="0" meta:object-count="0" meta:page-count="1" meta:paragraph-count="26" meta:word-count="364" meta:character-count="2574" meta:non-whitespace-character-count="2194"/>
  </office:meta>
</office:document-meta>
</file>