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_28_user_29_">
      <style:paragraph-properties fo:text-align="justify" style:justify-single-word="false"/>
    </style:style>
    <style:style style:name="P2" style:family="paragraph" style:parent-style-name="Text_20_body_20__28_user_29_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Text_20_body_20__28_user_29_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_20__28_user_29_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Text_20_body_20__28_user_29_" style:list-style-name="WW8Num7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0.5pt" style:font-size-asian="10.5pt" style:font-size-complex="10.5pt"/>
    </style:style>
    <style:style style:name="P8" style:family="paragraph" style:parent-style-name="Text_20_body_20__28_user_29_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Text_20_body_20__28_user_29_">
      <style:paragraph-properties fo:text-align="center" style:justify-single-word="false"/>
      <style:text-properties officeooo:paragraph-rsid="0018ee23"/>
    </style:style>
    <style:style style:name="P10" style:family="paragraph" style:parent-style-name="Text_20_body_20__28_user_29_">
      <style:paragraph-properties fo:text-align="center" style:justify-single-word="false" fo:padding="0.049cm" fo:border="0.06pt solid #000000" style:shadow="none"/>
      <style:text-properties fo:font-size="10.5pt" officeooo:paragraph-rsid="0018ee23" style:font-size-asian="10.5pt" style:font-size-complex="10.5pt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8ee23" style:font-size-asian="10.5pt" style:font-size-complex="10.5pt"/>
    </style:style>
    <style:style style:name="T4" style:family="text">
      <style:text-properties officeooo:rsid="001709dd"/>
    </style:style>
    <style:style style:name="T5" style:family="text">
      <style:text-properties officeooo:rsid="0018ee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4436585" text:style-name="WW8Num7">
        <text:list-header>
          <text:p text:style-name="P7"/>
        </text:list-header>
      </text:list>
      <text:p text:style-name="Standard"/>
      <text:p text:style-name="Standard"/>
      <text:p text:style-name="P5">EXPERTISE COURS D’EAU : <text:span text:style-name="T4">DEMANDE D’AVIS</text:span></text:p>
      <text:p text:style-name="Standard"/>
      <text:p text:style-name="Standard"/>
      <text:p text:style-name="Standard"/>
      <text:p text:style-name="P4"><text:span text:style-name="T1">FICHE NAVETTE - ONEMA / DDT </text:span></text:p>
      <text:p text:style-name="Standard"/>
      <text:p text:style-name="Standard"/>
      <text:p text:style-name="Standard"/>
      <text:p text:style-name="Standard"/>
      <text:p text:style-name="P1"><text:span text:style-name="T2">Informations fournies par la personne qui demande la caractérisation de l’écoulement à l’administration </text:span><text:span text:style-name="T3">(DDT et ONEMA)</text:span></text:p>
      <text:list xml:id="list34563001" text:continue-numbering="true" text:style-name="WW8Num7">
        <text:list-header>
          <text:p text:style-name="P7"/>
        </text:list-header>
        <text:list-item>
          <text:p text:style-name="P7">Nom, prénom, qualité :</text:p>
        </text:list-item>
        <text:list-item>
          <text:p text:style-name="P7">Commune, lieu-dit :</text:p>
        </text:list-item>
        <text:list-item>
          <text:p text:style-name="P7">Date de la demande :</text:p>
        </text:list-item>
        <text:list-item>
          <text:p text:style-name="P7">Nom du bassin versant (optionnel) :</text:p>
        </text:list-item>
        <text:list-item>
          <text:p text:style-name="P7">Nom de la commune où se situe le linéaire à identifier :</text:p>
        </text:list-item>
        <text:list-item>
          <text:p text:style-name="P7"><text:span text:style-name="T4">C</text:span>irconstances <text:span text:style-name="T4">de</text:span> la demande (ex. : intention de travaux, détermination de responsabilité d’entretien…) :</text:p>
        </text:list-item>
      </text:list>
      <text:p text:style-name="P6"/>
      <text:p text:style-name="P6"/>
      <text:list xml:id="list34536625" text:continue-numbering="true" text:style-name="WW8Num7">
        <text:list-item>
          <text:p text:style-name="P7">La localisation (extrait de carte IGN à joindre et/ou position GPS) :</text:p>
        </text:list-item>
      </text:list>
      <text:p text:style-name="P6"/>
      <text:p text:style-name="P6"/>
      <text:p text:style-name="P6"/>
      <text:list xml:id="list34561215" text:continue-numbering="true" text:style-name="WW8Num7">
        <text:list-item>
          <text:p text:style-name="P7">La description du linéaire à identifier, le cas échéant en lien avec les critères de la méthode d’identification régionale mis à disposition sur le site internet DDT </text:p>
        </text:list-item>
      </text:list>
      <text:p text:style-name="P6"/>
      <text:p text:style-name="P6"/>
      <text:p text:style-name="P6"/>
      <text:p text:style-name="P2"/>
      <text:p text:style-name="P2"/>
      <text:p text:style-name="P2"/>
      <text:p text:style-name="P3">Les informations fournies pourront également prévoir des photographies illustratives.</text:p>
      <text:p text:style-name="P2"/>
      <text:p text:style-name="P2"/>
      <text:p text:style-name="P10"><text:span text:style-name="T5">La présente demande doit être remplie et envoyée à l’adresse courriel </text:span><text:a xlink:type="simple" xlink:href="mailto:ddt-sgreb@eure-et-loir.gouv.fr"><text:span text:style-name="T5">ddt-sgreb@eure-et-loir.gouv.fr</text:span></text:a></text:p>
      <text:p text:style-name="P10"><text:span text:style-name="T5">avec l’objet « cartographie des cours d’eau »</text:span></text:p>
      <text:p text:style-name="P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font-name="Liberation Sans1" fo:font-size="12pt" fo:language="fr" fo:country="F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="Liberation Sans1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size="12pt" style:font-size-asian="12pt" style:font-name-complex="Mangal1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style:contextual-spacing="false" fo:keep-with-next="always"/>
      <style:text-properties style:font-name="Liberation Sans1" fo:font-size="14pt" style:font-name-asian="Microsoft YaHei1" style:font-size-asian="14pt" style:font-name-complex="Mangal1" style:font-size-complex="14pt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WW8Num1z0" style:family="text">
      <style:text-properties style:font-name="Wingdings" style:font-name-asian="SimSun1" style:font-name-complex="Mangal1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OpenSymbol" style:font-name-asian="Open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Times New Roman" fo:font-size="11pt" style:font-name-asian="SimSun1" style:font-size-asian="11pt" style:font-name-complex="Times New Roman" style:font-size-complex="11pt"/>
    </style:style>
    <style:style style:name="WW8Num5z0" style:family="text">
      <style:text-properties style:font-name="Wingdings" style:font-name-asian="SimSun1" style:font-name-complex="Mangal1"/>
    </style:style>
    <style:style style:name="WW8Num6z0" style:family="text">
      <style:text-properties style:font-name="Wingdings" style:font-name-asian="SimSun1" style:font-name-complex="Mangal1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pitch="variable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_20__28_user_29_" style:list-style-name="WW8Num7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0.5pt" style:font-size-asian="10.5pt" style:font-size-complex="10.5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199cm" fo:margin-bottom="1.169cm" fo:margin-left="1.401cm" fo:margin-right="1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list xml:id="list34436585" text:style-name="WW8Num7">
          <text:list-header>
            <text:p text:style-name="MP1">Numéro d’enregistrement de la demande (AAAAMMJJ_n°x) :</text:p>
          </text:list-header>
        </text:list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RTISE COURS D’EAU</dc:title>
    <meta:initial-creator>gaetan.gotanegre</meta:initial-creator>
    <meta:creation-date>2015-06-29T14:16:00</meta:creation-date>
    <dc:date>2015-09-24T14:38:03.48</dc:date>
    <meta:print-date>2015-06-25T14:37:00</meta:print-date>
    <meta:editing-cycles>15</meta:editing-cycles>
    <meta:editing-duration>PT1H34M49S</meta:editing-duration>
    <meta:generator>LibreOffice/3.6$Windows_x86 LibreOffice_project/f969faf-c24b504-8c77064-174276e-40b382</meta:generator>
    <meta:document-statistic meta:table-count="0" meta:image-count="0" meta:object-count="0" meta:page-count="1" meta:paragraph-count="15" meta:word-count="156" meta:character-count="968" meta:non-whitespace-character-count="834"/>
  </office:meta>
</office:document-meta>
</file>